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8pt" style:font-size-asian="18pt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T4" style:parent-style-name="DefaultParagraphFont" style:family="text">
      <style:text-properties fo:font-style="italic" style:font-style-asian="italic" fo:font-size="12pt" style:font-size-asian="12pt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ableColumn22" style:family="table-column">
      <style:table-column-properties style:column-width="1.1986in"/>
    </style:style>
    <style:style style:name="TableColumn23" style:family="table-column">
      <style:table-column-properties style:column-width="1.1986in"/>
    </style:style>
    <style:style style:name="TableColumn24" style:family="table-column">
      <style:table-column-properties style:column-width="1.1979in"/>
    </style:style>
    <style:style style:name="TableColumn25" style:family="table-column">
      <style:table-column-properties style:column-width="1.1993in"/>
    </style:style>
    <style:style style:name="TableColumn26" style:family="table-column">
      <style:table-column-properties style:column-width="1.1986in"/>
    </style:style>
    <style:style style:name="Table21" style:family="table">
      <style:table-properties style:width="5.9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ableColumn112" style:family="table-column">
      <style:table-column-properties style:column-width="1.1993in"/>
    </style:style>
    <style:style style:name="TableColumn113" style:family="table-column">
      <style:table-column-properties style:column-width="1.1979in"/>
    </style:style>
    <style:style style:name="TableColumn114" style:family="table-column">
      <style:table-column-properties style:column-width="1.1979in"/>
    </style:style>
    <style:style style:name="TableColumn115" style:family="table-column">
      <style:table-column-properties style:column-width="1.1986in"/>
    </style:style>
    <style:style style:name="TableColumn116" style:family="table-column">
      <style:table-column-properties style:column-width="1.1993in"/>
    </style:style>
    <style:style style:name="Table111" style:family="table">
      <style:table-properties style:width="5.99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ableColumn282" style:family="table-column">
      <style:table-column-properties style:column-width="0.9958in"/>
    </style:style>
    <style:style style:name="TableColumn283" style:family="table-column">
      <style:table-column-properties style:column-width="0.993in"/>
    </style:style>
    <style:style style:name="TableColumn284" style:family="table-column">
      <style:table-column-properties style:column-width="0.9784in"/>
    </style:style>
    <style:style style:name="TableColumn285" style:family="table-column">
      <style:table-column-properties style:column-width="0.9708in"/>
    </style:style>
    <style:style style:name="TableColumn286" style:family="table-column">
      <style:table-column-properties style:column-width="1.0583in"/>
    </style:style>
    <style:style style:name="TableColumn287" style:family="table-column">
      <style:table-column-properties style:column-width="0.9965in"/>
    </style:style>
    <style:style style:name="Table281" style:family="table">
      <style:table-properties style:width="5.99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480" style:parent-style-name="DefaultParagraphFont" style:family="text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575" style:parent-style-name="DefaultParagraphFont" style:family="text"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613" style:parent-style-name="DefaultParagraphFont" style:family="text">
      <style:text-properties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632" style:parent-style-name="DefaultParagraphFont" style:family="text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670" style:parent-style-name="DefaultParagraphFont" style:family="text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689" style:parent-style-name="DefaultParagraphFont" style:family="text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708" style:parent-style-name="DefaultParagraphFont" style:family="text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746" style:parent-style-name="DefaultParagraphFont" style:family="text"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Intellivision / jzIntv BIN+CFG File Format</text:span><text:span text:style-name="T3"><text:line-break/></text:span><text:span text:style-name="T4">Practical reference for [mapping], [memattr], [vars] and [macro] sections</text:span></text:p>
      <text:p text:style-name="Normal"><text:span text:style-name="T5">Purpose.<text:s/></text:span>This document summarizes the practical CFG file format used by BIN+CFG cartridge images with jzIntv, focusing on the sections that matter most when reading, validating, or generating CFG files: [mapping], [memattr], [vars], and [macro]. It is written as a practical engineering reference rather than a verbatim parser dump.</text:p>
      <text:p text:style-name="Normal"><text:span text:style-name="T6">Important caveat.<text:s/></text:span>The bincfg parser recognizes the section names and the macro command keywords explicitly, but most names inside [vars] are parsed as generic name/value tuples and are interpreted later by the rest of jzIntv or by metadata-aware companion code. Therefore, [vars] has a structural grammar plus a practical semantic vocabulary, not a closed grammar-level keyword list.</text:p>
      <text:p text:style-name="Normal"><text:span text:style-name="T7">1. Supported CFG sections</text:span></text:p>
      <text:list text:style-name="LFO1" text:continue-numbering="true">
        <text:list-item>
          <text:p text:style-name="ListBullet">[bankswitch]</text:p>
        </text:list-item>
        <text:list-item>
          <text:p text:style-name="ListBullet">[mapping]</text:p>
        </text:list-item>
        <text:list-item>
          <text:p text:style-name="ListBullet">[ecsbank]</text:p>
        </text:list-item>
        <text:list-item>
          <text:p text:style-name="ListBullet">[memattr]</text:p>
        </text:list-item>
        <text:list-item>
          <text:p text:style-name="ListBullet">[preload]</text:p>
        </text:list-item>
        <text:list-item>
          <text:p text:style-name="ListBullet">[macro]</text:p>
        </text:list-item>
        <text:list-item>
          <text:p text:style-name="ListBullet">[vars]</text:p>
        </text:list-item>
        <text:list-item>
          <text:p text:style-name="ListBullet">[joystick]</text:p>
        </text:list-item>
        <text:list-item>
          <text:p text:style-name="ListBullet">[keys]</text:p>
        </text:list-item>
        <text:list-item>
          <text:p text:style-name="ListBullet">[capslock]</text:p>
        </text:list-item>
        <text:list-item>
          <text:p text:style-name="ListBullet">[numlock]</text:p>
        </text:list-item>
        <text:list-item>
          <text:p text:style-name="ListBullet">[scrolllock]</text:p>
        </text:list-item>
        <text:list-item>
          <text:p text:style-name="ListBullet">[disasm]</text:p>
        </text:list-item>
        <text:list-item>
          <text:p text:style-name="ListBullet">[voices]</text:p>
        </text:list-item>
      </text:list>
      <text:p text:style-name="Normal">This document details only the four sections requested: [mapping], [memattr], [vars], and [macro].</text:p>
      <text:p text:style-name="Normal"><text:span text:style-name="T8">2. [mapping] section</text:span></text:p>
      <text:p text:style-name="Normal"><text:span text:style-name="T9">Purpose.<text:s/></text:span>Defines how ranges from the BIN payload are mapped into Intellivision CPU address space, optionally through logical pages (banked views). In practice, this is the most important section in a BIN+CFG pair.</text:p>
      <text:p text:style-name="Normal"><text:span text:style-name="T10">Canonical line form:</text:span></text:p>
      <text:p text:style-name="IntenseQuote">$&lt;file_start&gt; - $&lt;file_end&gt; = $&lt;cpu_addr&gt; PAGE &lt;page_id&gt;</text:p>
      <text:p text:style-name="IntenseQuote">$&lt;file_start&gt; - $&lt;file_end&gt; = $&lt;cpu_addr&gt;</text:p>
      <text:p text:style-name="Normal"><text:span text:style-name="T11">Meaning of each field.</text:span></text:p>
      <text:soft-page-break/>
      <text:list text:style-name="LFO1" text:continue-numbering="true">
        <text:list-item>
          <text:p text:style-name="ListBullet">Left side ($file_start - $file_end): range in the BIN payload.</text:p>
        </text:list-item>
        <text:list-item>
          <text:p text:style-name="ListBullet">Right side ($cpu_addr): target Intellivision CPU address where the segment is mapped.</text:p>
        </text:list-item>
        <text:list-item>
          <text:p text:style-name="ListBullet">PAGE &lt;page_id&gt;: optional logical page/bank selector. The same CPU address range may appear on multiple pages with different BIN data.</text:p>
        </text:list-item>
      </text:list>
      <text:p text:style-name="Normal"><text:span text:style-name="T12">16-bit granularity note.<text:s/></text:span>For BIN+CFG work, BIN content is commonly handled with 16-bit granularity. In practical tooling, the left-side offsets are often treated as word offsets, and padding should be interpreted in complete 16-bit words when relevant.</text:p>
      <text:p text:style-name="IntenseQuote">$0000 - $0FFF = $A000 PAGE 0<text:line-break/>$1000 - $1FFF = $C000 PAGE 0<text:line-break/>$2000 - $2FFF = $7000 PAGE 1</text:p>
      <text:p text:style-name="Normal"><text:span text:style-name="T13">3. [memattr] section</text:span></text:p>
      <text:p text:style-name="Normal"><text:span text:style-name="T14">Purpose.<text:s/></text:span>Assigns memory attributes to CPU address ranges. It is part of the memory-map model, but instead of mapping a BIN payload slice, it declares how an address range behaves (for example RAM versus ROM-style behavior).</text:p>
      <text:p text:style-name="IntenseQuote">$&lt;addr_start&gt; - $&lt;addr_end&gt; = &lt;attribute&gt;</text:p>
      <text:p text:style-name="Normal"><text:span text:style-name="T15">Common practical attribute values.</text:span></text:p>
      <text:list text:style-name="LFO1" text:continue-numbering="true">
        <text:list-item>
          <text:p text:style-name="ListBullet">ROM – read-only memory behavior</text:p>
        </text:list-item>
        <text:list-item>
          <text:p text:style-name="ListBullet">RAM – read/write memory behavior</text:p>
        </text:list-item>
        <text:list-item>
          <text:p text:style-name="ListBullet">WOM – write-only memory behavior (supported conceptually by the parser/runtime model)</text:p>
        </text:list-item>
      </text:list>
      <text:p text:style-name="IntenseQuote">$8000 - $9FFF = RAM</text:p>
      <text:p text:style-name="Normal"><text:span text:style-name="T16">4. [vars] section</text:span></text:p>
      <text:p text:style-name="Normal"><text:span text:style-name="T17">Purpose.<text:s/></text:span>Carries generic name/value tuples that are interpreted later by the rest of jzIntv or by metadata-aware code. Unlike [macro], [vars] does not use a closed grammar-level command set.</text:p>
      <text:p text:style-name="IntenseQuote">&lt;name&gt; = &lt;value&gt;</text:p>
      <text:p text:style-name="Normal"><text:span text:style-name="T18">Key consequence.<text:s/></text:span>The parser structurally accepts generic tuples, but only some names have known semantic meaning in runtime, compatibility, or metadata layers.</text:p>
      <text:p text:style-name="Normal"><text:span text:style-name="T19">4.1 Core runtime / hardware variables</text:span></text:p>
      <text:p text:style-name="Normal"><text:span text:style-name="T20">Explicit value meaning table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Variable</text:span></text:p>
          </table:table-cell>
          <table:table-cell table:style-name="TableCell31">
            <text:p text:style-name="P32"><text:span text:style-name="T33">Type</text:span></text:p>
          </table:table-cell>
          <table:table-cell table:style-name="TableCell34">
            <text:p text:style-name="P35"><text:span text:style-name="T36">Typical values</text:span></text:p>
          </table:table-cell>
          <table:table-cell table:style-name="TableCell37">
            <text:p text:style-name="P38"><text:span text:style-name="T39">Meaning</text:span></text:p>
          </table:table-cell>
          <table:table-cell table:style-name="TableCell40">
            <text:p text:style-name="P41"><text:span text:style-name="T42">Effect in jzIntv</text:span></text:p>
          </table:table-cell>
        </table:table-row>
        <table:table-row table:style-name="TableRow43">
          <table:table-cell table:style-name="TableCell44">
            <text:p text:style-name="P45"><text:span text:style-name="T46">ecs</text:span></text:p>
          </table:table-cell>
          <table:table-cell table:style-name="TableCell47">
            <text:p text:style-name="P48"><text:span text:style-name="T49">integer / boolean</text:span></text:p>
          </table:table-cell>
          <table:table-cell table:style-name="TableCell50">
            <text:p text:style-name="P51"><text:span text:style-name="T52">0, 1</text:span></text:p>
          </table:table-cell>
          <table:table-cell table:style-name="TableCell53">
            <text:p text:style-name="P54"><text:span text:style-name="T55">Enable ECS (Entertainment<text:s/></text:span><text:soft-page-break/><text:span text:style-name="T56">Computer System)</text:span></text:p>
          </table:table-cell>
          <table:table-cell table:style-name="TableCell57">
            <text:p text:style-name="P58"><text:span text:style-name="T59">0 = ECS disabled; 1 = ECS enabled,<text:s/></text:span><text:soft-page-break/><text:span text:style-name="T60">allowing ECS RAM / keyboard / ECS-related behavior</text:span></text:p>
          </table:table-cell>
        </table:table-row>
        <table:table-row table:style-name="TableRow61">
          <table:table-cell table:style-name="TableCell62">
            <text:p text:style-name="P63"><text:span text:style-name="T64">voice</text:span></text:p>
          </table:table-cell>
          <table:table-cell table:style-name="TableCell65">
            <text:p text:style-name="P66"><text:span text:style-name="T67">integer / boolean</text:span></text:p>
          </table:table-cell>
          <table:table-cell table:style-name="TableCell68">
            <text:p text:style-name="P69"><text:span text:style-name="T70">0, 1</text:span></text:p>
          </table:table-cell>
          <table:table-cell table:style-name="TableCell71">
            <text:p text:style-name="P72"><text:span text:style-name="T73">Enable Intellivoice</text:span></text:p>
          </table:table-cell>
          <table:table-cell table:style-name="TableCell74">
            <text:p text:style-name="P75"><text:span text:style-name="T76">0 = Intellivoice disabled; 1 = Intellivoice enabled, allowing speech hardware emulation</text:span></text:p>
          </table:table-cell>
        </table:table-row>
        <table:table-row table:style-name="TableRow77">
          <table:table-cell table:style-name="TableCell78">
            <text:p text:style-name="P79"><text:span text:style-name="T80">jlp</text:span></text:p>
          </table:table-cell>
          <table:table-cell table:style-name="TableCell81">
            <text:p text:style-name="P82"><text:span text:style-name="T83">integer</text:span></text:p>
          </table:table-cell>
          <table:table-cell table:style-name="TableCell84">
            <text:p text:style-name="P85"><text:span text:style-name="T86">0, 1, 2, 3</text:span></text:p>
          </table:table-cell>
          <table:table-cell table:style-name="TableCell87">
            <text:p text:style-name="P88"><text:span text:style-name="T89">Enable JLP hardware at a given capability level</text:span></text:p>
          </table:table-cell>
          <table:table-cell table:style-name="TableCell90">
            <text:p text:style-name="P91"><text:span text:style-name="T92">0 = disabled; 1 = basic JLP; 2 = extended JLP; 3 = full JLP (commonly used for flash + accelerator + RAM support)</text:span></text:p>
          </table:table-cell>
        </table:table-row>
        <table:table-row table:style-name="TableRow93">
          <table:table-cell table:style-name="TableCell94">
            <text:p text:style-name="P95"><text:span text:style-name="T96">jlpflash</text:span></text:p>
          </table:table-cell>
          <table:table-cell table:style-name="TableCell97">
            <text:p text:style-name="P98"><text:span text:style-name="T99">integer</text:span></text:p>
          </table:table-cell>
          <table:table-cell table:style-name="TableCell100">
            <text:p text:style-name="P101"><text:span text:style-name="T102">0..n (e.g. 2, 16)</text:span></text:p>
          </table:table-cell>
          <table:table-cell table:style-name="TableCell103">
            <text:p text:style-name="P104"><text:span text:style-name="T105">Define legacy/simple JLP flash size</text:span></text:p>
          </table:table-cell>
          <table:table-cell table:style-name="TableCell106">
            <text:p text:style-name="P107"><text:span text:style-name="T108">Defines the amount of JLP-backed persistent storage; only meaningful when JLP is enabled</text:span></text:p>
          </table:table-cell>
        </table:table-row>
      </table:table>
      <text:p text:style-name="Normal"><text:span text:style-name="T109">4.2 Extended compatibility / feature variables</text:span></text:p>
      <text:p text:style-name="Normal"><text:span text:style-name="T110">Explicit value meaning table.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ariable</text:span></text:p>
          </table:table-cell>
          <table:table-cell table:style-name="TableCell121">
            <text:p text:style-name="P122"><text:span text:style-name="T123">Type</text:span></text:p>
          </table:table-cell>
          <table:table-cell table:style-name="TableCell124">
            <text:p text:style-name="P125"><text:span text:style-name="T126">Typical values</text:span></text:p>
          </table:table-cell>
          <table:table-cell table:style-name="TableCell127">
            <text:p text:style-name="P128"><text:span text:style-name="T129">Meaning</text:span></text:p>
          </table:table-cell>
          <table:table-cell table:style-name="TableCell130">
            <text:p text:style-name="P131"><text:span text:style-name="T132">Practical interpretation</text:span></text:p>
          </table:table-cell>
        </table:table-row>
        <table:table-row table:style-name="TableRow133">
          <table:table-cell table:style-name="TableCell134">
            <text:p text:style-name="P135"><text:span text:style-name="T136">ecs_compat</text:span></text:p>
          </table:table-cell>
          <table:table-cell table:style-name="TableCell137">
            <text:p text:style-name="P138"><text:span text:style-name="T139">integer</text:span></text:p>
          </table:table-cell>
          <table:table-cell table:style-name="TableCell140">
            <text:p text:style-name="P141"><text:span text:style-name="T142">0, 1, 2</text:span></text:p>
          </table:table-cell>
          <table:table-cell table:style-name="TableCell143">
            <text:p text:style-name="P144"><text:span text:style-name="T145">ECS compatibility level</text:span></text:p>
          </table:table-cell>
          <table:table-cell table:style-name="TableCell146">
            <text:p text:style-name="P147"><text:span text:style-name="T148">0 = not used / not required; 1 = optional or compatible; 2 = required</text:span></text:p>
          </table:table-cell>
        </table:table-row>
        <table:table-row table:style-name="TableRow149">
          <table:table-cell table:style-name="TableCell150">
            <text:p text:style-name="P151"><text:span text:style-name="T152">voice_compat</text:span></text:p>
          </table:table-cell>
          <table:table-cell table:style-name="TableCell153">
            <text:p text:style-name="P154"><text:span text:style-name="T155">integer</text:span></text:p>
          </table:table-cell>
          <table:table-cell table:style-name="TableCell156">
            <text:p text:style-name="P157"><text:span text:style-name="T158">0, 1, 2</text:span></text:p>
          </table:table-cell>
          <table:table-cell table:style-name="TableCell159">
            <text:p text:style-name="P160"><text:span text:style-name="T161">Intellivoice compatibility level</text:span></text:p>
          </table:table-cell>
          <table:table-cell table:style-name="TableCell162">
            <text:p text:style-name="P163"><text:span text:style-name="T164">0 = not used / not required; 1 = optional or compatible; 2 = required</text:span></text:p>
          </table:table-cell>
        </table:table-row>
        <table:table-row table:style-name="TableRow165">
          <table:table-cell table:style-name="TableCell166">
            <text:p text:style-name="P167"><text:span text:style-name="T168">intv2_compat</text:span></text:p>
          </table:table-cell>
          <table:table-cell table:style-name="TableCell169">
            <text:p text:style-name="P170"><text:span text:style-name="T171">integer</text:span></text:p>
          </table:table-cell>
          <table:table-cell table:style-name="TableCell172">
            <text:p text:style-name="P173"><text:span text:style-name="T174">0, 1, 2</text:span></text:p>
          </table:table-cell>
          <table:table-cell table:style-name="TableCell175">
            <text:p text:style-name="P176"><text:span text:style-name="T177">Intellivision II compatibility level</text:span></text:p>
          </table:table-cell>
          <table:table-cell table:style-name="TableCell178">
            <text:p text:style-name="P179"><text:span text:style-name="T180">0 = not targeted; 1 = compatible / optional; 2 = specifically required</text:span></text:p>
          </table:table-cell>
        </table:table-row>
        <table:table-row table:style-name="TableRow181">
          <table:table-cell table:style-name="TableCell182">
            <text:p text:style-name="P183"><text:span text:style-name="T184">intv2</text:span></text:p>
          </table:table-cell>
          <table:table-cell table:style-name="TableCell185">
            <text:p text:style-name="P186"><text:span text:style-name="T187">integer / boolean</text:span></text:p>
          </table:table-cell>
          <table:table-cell table:style-name="TableCell188">
            <text:p text:style-name="P189"><text:span text:style-name="T190">0, 1</text:span></text:p>
          </table:table-cell>
          <table:table-cell table:style-name="TableCell191">
            <text:p text:style-name="P192"><text:span text:style-name="T193">Shorter alias seen in newer metadata-aware examples</text:span></text:p>
          </table:table-cell>
          <table:table-cell table:style-name="TableCell194">
            <text:p text:style-name="P195"><text:span text:style-name="T196">0 = false; 1 = true; practically used as shorthand for Intv2-related compatibility signaling</text:span></text:p>
          </table:table-cell>
        </table:table-row>
        <table:table-row table:style-name="TableRow197">
          <table:table-cell table:style-name="TableCell198">
            <text:p text:style-name="P199"><text:span text:style-name="T200">kc_compat</text:span></text:p>
          </table:table-cell>
          <table:table-cell table:style-name="TableCell201">
            <text:p text:style-name="P202"><text:span text:style-name="T203">integer</text:span></text:p>
          </table:table-cell>
          <table:table-cell table:style-name="TableCell204">
            <text:p text:style-name="P205"><text:span text:style-name="T206">0, 1, 2</text:span></text:p>
          </table:table-cell>
          <table:table-cell table:style-name="TableCell207">
            <text:p text:style-name="P208"><text:span text:style-name="T209">Keyboard Component<text:s/></text:span><text:soft-page-break/><text:span text:style-name="T210">compatibility level</text:span></text:p>
          </table:table-cell>
          <table:table-cell table:style-name="TableCell211">
            <text:p text:style-name="P212"><text:span text:style-name="T213">0 = not used; 1 = optional /<text:s/></text:span><text:soft-page-break/><text:span text:style-name="T214">compatible; 2 = required</text:span></text:p>
          </table:table-cell>
        </table:table-row>
        <table:table-row table:style-name="TableRow215">
          <table:table-cell table:style-name="TableCell216">
            <text:p text:style-name="P217"><text:span text:style-name="T218">tv_compat</text:span></text:p>
          </table:table-cell>
          <table:table-cell table:style-name="TableCell219">
            <text:p text:style-name="P220"><text:span text:style-name="T221">integer</text:span></text:p>
          </table:table-cell>
          <table:table-cell table:style-name="TableCell222">
            <text:p text:style-name="P223"><text:span text:style-name="T224">0, 1, 2</text:span></text:p>
          </table:table-cell>
          <table:table-cell table:style-name="TableCell225">
            <text:p text:style-name="P226"><text:span text:style-name="T227">TutorVision compatibility level</text:span></text:p>
          </table:table-cell>
          <table:table-cell table:style-name="TableCell228">
            <text:p text:style-name="P229"><text:span text:style-name="T230">0 = not targeted; 1 = optional / compatible; 2 = required</text:span></text:p>
          </table:table-cell>
        </table:table-row>
        <table:table-row table:style-name="TableRow231">
          <table:table-cell table:style-name="TableCell232">
            <text:p text:style-name="P233"><text:span text:style-name="T234">lto_mapper</text:span></text:p>
          </table:table-cell>
          <table:table-cell table:style-name="TableCell235">
            <text:p text:style-name="P236"><text:span text:style-name="T237">integer / boolean</text:span></text:p>
          </table:table-cell>
          <table:table-cell table:style-name="TableCell238">
            <text:p text:style-name="P239"><text:span text:style-name="T240">0, 1</text:span></text:p>
          </table:table-cell>
          <table:table-cell table:style-name="TableCell241">
            <text:p text:style-name="P242"><text:span text:style-name="T243">LTO Flash mapper enable / declaration</text:span></text:p>
          </table:table-cell>
          <table:table-cell table:style-name="TableCell244">
            <text:p text:style-name="P245"><text:span text:style-name="T246">0 = no LTO mapper; 1 = LTO mapper behavior expected</text:span></text:p>
          </table:table-cell>
        </table:table-row>
        <table:table-row table:style-name="TableRow247">
          <table:table-cell table:style-name="TableCell248">
            <text:p text:style-name="P249"><text:span text:style-name="T250">jlp_accel</text:span></text:p>
          </table:table-cell>
          <table:table-cell table:style-name="TableCell251">
            <text:p text:style-name="P252"><text:span text:style-name="T253">integer / boolean</text:span></text:p>
          </table:table-cell>
          <table:table-cell table:style-name="TableCell254">
            <text:p text:style-name="P255"><text:span text:style-name="T256">0, 1</text:span></text:p>
          </table:table-cell>
          <table:table-cell table:style-name="TableCell257">
            <text:p text:style-name="P258"><text:span text:style-name="T259">Enable or declare JLP accelerator capability</text:span></text:p>
          </table:table-cell>
          <table:table-cell table:style-name="TableCell260">
            <text:p text:style-name="P261"><text:span text:style-name="T262">0 = not used; 1 = JLP acceleration behavior expected</text:span></text:p>
          </table:table-cell>
        </table:table-row>
        <table:table-row table:style-name="TableRow263">
          <table:table-cell table:style-name="TableCell264">
            <text:p text:style-name="P265"><text:span text:style-name="T266">jlp_flash</text:span></text:p>
          </table:table-cell>
          <table:table-cell table:style-name="TableCell267">
            <text:p text:style-name="P268"><text:span text:style-name="T269">integer</text:span></text:p>
          </table:table-cell>
          <table:table-cell table:style-name="TableCell270">
            <text:p text:style-name="P271"><text:span text:style-name="T272">0..n</text:span></text:p>
          </table:table-cell>
          <table:table-cell table:style-name="TableCell273">
            <text:p text:style-name="P274"><text:span text:style-name="T275">Newer-style JLP flash capability / size field</text:span></text:p>
          </table:table-cell>
          <table:table-cell table:style-name="TableCell276">
            <text:p text:style-name="P277"><text:span text:style-name="T278">Defines flash-related capability or size in the newer naming style; meaningful only with JLP-related support</text:span></text:p>
          </table:table-cell>
        </table:table-row>
      </table:table>
      <text:p text:style-name="Normal"><text:span text:style-name="T279">4.4 Summary table of all [vars] names</text:span></text:p>
      <text:p text:style-name="Normal"><text:span text:style-name="T280">This table consolidates all known semantic [vars] names discussed in this document.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Variable</text:span></text:p>
          </table:table-cell>
          <table:table-cell table:style-name="TableCell292">
            <text:p text:style-name="P293"><text:span text:style-name="T294">Category</text:span></text:p>
          </table:table-cell>
          <table:table-cell table:style-name="TableCell295">
            <text:p text:style-name="P296"><text:span text:style-name="T297">Type</text:span></text:p>
          </table:table-cell>
          <table:table-cell table:style-name="TableCell298">
            <text:p text:style-name="P299"><text:span text:style-name="T300">Typical values</text:span></text:p>
          </table:table-cell>
          <table:table-cell table:style-name="TableCell301">
            <text:p text:style-name="P302"><text:span text:style-name="T303">Primary role</text:span></text:p>
          </table:table-cell>
          <table:table-cell table:style-name="TableCell304">
            <text:p text:style-name="P305"><text:span text:style-name="T306">Notes</text:span></text:p>
          </table:table-cell>
        </table:table-row>
        <table:table-row table:style-name="TableRow307">
          <table:table-cell table:style-name="TableCell308">
            <text:p text:style-name="P309"><text:span text:style-name="T310">ecs</text:span></text:p>
          </table:table-cell>
          <table:table-cell table:style-name="TableCell311">
            <text:p text:style-name="P312"><text:span text:style-name="T313">Core runtime / hardware</text:span></text:p>
          </table:table-cell>
          <table:table-cell table:style-name="TableCell314">
            <text:p text:style-name="P315"><text:span text:style-name="T316">integer / boolean</text:span></text:p>
          </table:table-cell>
          <table:table-cell table:style-name="TableCell317">
            <text:p text:style-name="P318"><text:span text:style-name="T319">0, 1</text:span></text:p>
          </table:table-cell>
          <table:table-cell table:style-name="TableCell320">
            <text:p text:style-name="P321"><text:span text:style-name="T322">Enable ECS hardware</text:span></text:p>
          </table:table-cell>
          <table:table-cell table:style-name="TableCell323">
            <text:p text:style-name="P324"><text:span text:style-name="T325">Use with ecs_compat when you want both requirement declaration and actual enablement</text:span></text:p>
          </table:table-cell>
        </table:table-row>
        <table:table-row table:style-name="TableRow326">
          <table:table-cell table:style-name="TableCell327">
            <text:p text:style-name="P328"><text:span text:style-name="T329">voice</text:span></text:p>
          </table:table-cell>
          <table:table-cell table:style-name="TableCell330">
            <text:p text:style-name="P331"><text:span text:style-name="T332">Core runtime / hardware</text:span></text:p>
          </table:table-cell>
          <table:table-cell table:style-name="TableCell333">
            <text:p text:style-name="P334"><text:span text:style-name="T335">integer / boolean</text:span></text:p>
          </table:table-cell>
          <table:table-cell table:style-name="TableCell336">
            <text:p text:style-name="P337"><text:span text:style-name="T338">0, 1</text:span></text:p>
          </table:table-cell>
          <table:table-cell table:style-name="TableCell339">
            <text:p text:style-name="P340"><text:span text:style-name="T341">Enable Intellivoice hardware</text:span></text:p>
          </table:table-cell>
          <table:table-cell table:style-name="TableCell342">
            <text:p text:style-name="P343"><text:span text:style-name="T344">Use with voice_compat when you want both requirement declaration and actual enablement</text:span></text:p>
          </table:table-cell>
        </table:table-row>
        <table:table-row table:style-name="TableRow345">
          <table:table-cell table:style-name="TableCell346">
            <text:p text:style-name="P347"><text:span text:style-name="T348">jlp</text:span></text:p>
          </table:table-cell>
          <table:table-cell table:style-name="TableCell349">
            <text:p text:style-name="P350"><text:span text:style-name="T351">Core runtime / hardware</text:span></text:p>
          </table:table-cell>
          <table:table-cell table:style-name="TableCell352">
            <text:p text:style-name="P353"><text:span text:style-name="T354">integer</text:span></text:p>
          </table:table-cell>
          <table:table-cell table:style-name="TableCell355">
            <text:p text:style-name="P356"><text:span text:style-name="T357">0, 1, 2, 3</text:span></text:p>
          </table:table-cell>
          <table:table-cell table:style-name="TableCell358">
            <text:p text:style-name="P359"><text:span text:style-name="T360">Enable JLP hardware level</text:span></text:p>
          </table:table-cell>
          <table:table-cell table:style-name="TableCell361">
            <text:p text:style-name="P362"><text:span text:style-name="T363">Acts as the main gate for JLP-related features</text:span></text:p>
          </table:table-cell>
        </table:table-row>
        <table:table-row table:style-name="TableRow364">
          <table:table-cell table:style-name="TableCell365">
            <text:p text:style-name="P366"><text:span text:style-name="T367">jlpflash</text:span></text:p>
          </table:table-cell>
          <table:table-cell table:style-name="TableCell368">
            <text:p text:style-name="P369"><text:span text:style-name="T370">Core runtime / hardware</text:span></text:p>
          </table:table-cell>
          <table:table-cell table:style-name="TableCell371">
            <text:p text:style-name="P372"><text:span text:style-name="T373">integer</text:span></text:p>
          </table:table-cell>
          <table:table-cell table:style-name="TableCell374">
            <text:p text:style-name="P375"><text:span text:style-name="T376">0..n</text:span></text:p>
          </table:table-cell>
          <table:table-cell table:style-name="TableCell377">
            <text:p text:style-name="P378"><text:span text:style-name="T379">Legacy/simple JLP flash sizing</text:span></text:p>
          </table:table-cell>
          <table:table-cell table:style-name="TableCell380">
            <text:p text:style-name="P381"><text:span text:style-name="T382">Older/simple naming style; meaningful mainly when jlp is enabled</text:span></text:p>
          </table:table-cell>
        </table:table-row>
        <table:table-row table:style-name="TableRow383">
          <table:table-cell table:style-name="TableCell384">
            <text:p text:style-name="P385"><text:span text:style-name="T386">ecs_compat</text:span></text:p>
          </table:table-cell>
          <table:table-cell table:style-name="TableCell387">
            <text:p text:style-name="P388"><text:span text:style-name="T389">Extended compatibility /<text:s/></text:span><text:soft-page-break/><text:span text:style-name="T390">feature</text:span></text:p>
          </table:table-cell>
          <table:table-cell table:style-name="TableCell391">
            <text:p text:style-name="P392"><text:span text:style-name="T393">integer</text:span></text:p>
          </table:table-cell>
          <table:table-cell table:style-name="TableCell394">
            <text:p text:style-name="P395"><text:span text:style-name="T396">0, 1, 2</text:span></text:p>
          </table:table-cell>
          <table:table-cell table:style-name="TableCell397">
            <text:p text:style-name="P398"><text:span text:style-name="T399">Declare ECS requirement /<text:s/></text:span><text:soft-page-break/><text:span text:style-name="T400">compatibility</text:span></text:p>
          </table:table-cell>
          <table:table-cell table:style-name="TableCell401">
            <text:p text:style-name="P402"><text:span text:style-name="T403">Convention: 0 = not required,<text:s/></text:span><text:soft-page-break/><text:span text:style-name="T404">1 = optional, 2 = required</text:span></text:p>
          </table:table-cell>
        </table:table-row>
        <table:table-row table:style-name="TableRow405">
          <table:table-cell table:style-name="TableCell406">
            <text:p text:style-name="P407"><text:span text:style-name="T408">voice_compat</text:span></text:p>
          </table:table-cell>
          <table:table-cell table:style-name="TableCell409">
            <text:p text:style-name="P410"><text:span text:style-name="T411">Extended compatibility / feature</text:span></text:p>
          </table:table-cell>
          <table:table-cell table:style-name="TableCell412">
            <text:p text:style-name="P413"><text:span text:style-name="T414">integer</text:span></text:p>
          </table:table-cell>
          <table:table-cell table:style-name="TableCell415">
            <text:p text:style-name="P416"><text:span text:style-name="T417">0, 1, 2</text:span></text:p>
          </table:table-cell>
          <table:table-cell table:style-name="TableCell418">
            <text:p text:style-name="P419"><text:span text:style-name="T420">Declare Intellivoice requirement / compatibility</text:span></text:p>
          </table:table-cell>
          <table:table-cell table:style-name="TableCell421">
            <text:p text:style-name="P422"><text:span text:style-name="T423">Convention: 0 = not required, 1 = optional, 2 = required</text:span></text:p>
          </table:table-cell>
        </table:table-row>
        <table:table-row table:style-name="TableRow424">
          <table:table-cell table:style-name="TableCell425">
            <text:p text:style-name="P426"><text:span text:style-name="T427">intv2_compat</text:span></text:p>
          </table:table-cell>
          <table:table-cell table:style-name="TableCell428">
            <text:p text:style-name="P429"><text:span text:style-name="T430">Extended compatibility / feature</text:span></text:p>
          </table:table-cell>
          <table:table-cell table:style-name="TableCell431">
            <text:p text:style-name="P432"><text:span text:style-name="T433">integer</text:span></text:p>
          </table:table-cell>
          <table:table-cell table:style-name="TableCell434">
            <text:p text:style-name="P435"><text:span text:style-name="T436">0, 1, 2</text:span></text:p>
          </table:table-cell>
          <table:table-cell table:style-name="TableCell437">
            <text:p text:style-name="P438"><text:span text:style-name="T439">Declare Intellivision II compatibility</text:span></text:p>
          </table:table-cell>
          <table:table-cell table:style-name="TableCell440">
            <text:p text:style-name="P441"><text:span text:style-name="T442">Used to state Intv II expectations rather than directly toggling hardware</text:span></text:p>
          </table:table-cell>
        </table:table-row>
        <table:table-row table:style-name="TableRow443">
          <table:table-cell table:style-name="TableCell444">
            <text:p text:style-name="P445"><text:span text:style-name="T446">intv2</text:span></text:p>
          </table:table-cell>
          <table:table-cell table:style-name="TableCell447">
            <text:p text:style-name="P448"><text:span text:style-name="T449">Extended compatibility / feature</text:span></text:p>
          </table:table-cell>
          <table:table-cell table:style-name="TableCell450">
            <text:p text:style-name="P451"><text:span text:style-name="T452">integer / boolean</text:span></text:p>
          </table:table-cell>
          <table:table-cell table:style-name="TableCell453">
            <text:p text:style-name="P454"><text:span text:style-name="T455">0, 1</text:span></text:p>
          </table:table-cell>
          <table:table-cell table:style-name="TableCell456">
            <text:p text:style-name="P457"><text:span text:style-name="T458">Shorter Intv II compatibility alias</text:span></text:p>
          </table:table-cell>
          <table:table-cell table:style-name="TableCell459">
            <text:p text:style-name="P460"><text:span text:style-name="T461">Seen in newer metadata-aware examples</text:span></text:p>
          </table:table-cell>
        </table:table-row>
        <table:table-row table:style-name="TableRow462">
          <table:table-cell table:style-name="TableCell463">
            <text:p text:style-name="P464"><text:span text:style-name="T465">kc_compat</text:span></text:p>
          </table:table-cell>
          <table:table-cell table:style-name="TableCell466">
            <text:p text:style-name="P467"><text:span text:style-name="T468">Extended compatibility / feature</text:span></text:p>
          </table:table-cell>
          <table:table-cell table:style-name="TableCell469">
            <text:p text:style-name="P470"><text:span text:style-name="T471">integer</text:span></text:p>
          </table:table-cell>
          <table:table-cell table:style-name="TableCell472">
            <text:p text:style-name="P473"><text:span text:style-name="T474">0, 1, 2</text:span></text:p>
          </table:table-cell>
          <table:table-cell table:style-name="TableCell475">
            <text:p text:style-name="P476"><text:span text:style-name="T477">Declare Keyboard Component compatibility</text:span></text:p>
          </table:table-cell>
          <table:table-cell table:style-name="TableCell478">
            <text:p text:style-name="P479"><text:span text:style-name="T480">Primarily a compatibility declaration</text:span></text:p>
          </table:table-cell>
        </table:table-row>
        <table:table-row table:style-name="TableRow481">
          <table:table-cell table:style-name="TableCell482">
            <text:p text:style-name="P483"><text:span text:style-name="T484">tv_compat</text:span></text:p>
          </table:table-cell>
          <table:table-cell table:style-name="TableCell485">
            <text:p text:style-name="P486"><text:span text:style-name="T487">Extended compatibility / feature</text:span></text:p>
          </table:table-cell>
          <table:table-cell table:style-name="TableCell488">
            <text:p text:style-name="P489"><text:span text:style-name="T490">integer</text:span></text:p>
          </table:table-cell>
          <table:table-cell table:style-name="TableCell491">
            <text:p text:style-name="P492"><text:span text:style-name="T493">0, 1, 2</text:span></text:p>
          </table:table-cell>
          <table:table-cell table:style-name="TableCell494">
            <text:p text:style-name="P495"><text:span text:style-name="T496">Declare TutorVision compatibility</text:span></text:p>
          </table:table-cell>
          <table:table-cell table:style-name="TableCell497">
            <text:p text:style-name="P498"><text:span text:style-name="T499">Primarily a compatibility declaration</text:span></text:p>
          </table:table-cell>
        </table:table-row>
        <table:table-row table:style-name="TableRow500">
          <table:table-cell table:style-name="TableCell501">
            <text:p text:style-name="P502"><text:span text:style-name="T503">lto_mapper</text:span></text:p>
          </table:table-cell>
          <table:table-cell table:style-name="TableCell504">
            <text:p text:style-name="P505"><text:span text:style-name="T506">Extended compatibility / feature</text:span></text:p>
          </table:table-cell>
          <table:table-cell table:style-name="TableCell507">
            <text:p text:style-name="P508"><text:span text:style-name="T509">integer / boolean</text:span></text:p>
          </table:table-cell>
          <table:table-cell table:style-name="TableCell510">
            <text:p text:style-name="P511"><text:span text:style-name="T512">0, 1</text:span></text:p>
          </table:table-cell>
          <table:table-cell table:style-name="TableCell513">
            <text:p text:style-name="P514"><text:span text:style-name="T515">Declare / enable LTO mapper expectations</text:span></text:p>
          </table:table-cell>
          <table:table-cell table:style-name="TableCell516">
            <text:p text:style-name="P517"><text:span text:style-name="T518">Useful for LTO Flash style cartridge mapping</text:span></text:p>
          </table:table-cell>
        </table:table-row>
        <table:table-row table:style-name="TableRow519">
          <table:table-cell table:style-name="TableCell520">
            <text:p text:style-name="P521"><text:span text:style-name="T522">jlp_accel</text:span></text:p>
          </table:table-cell>
          <table:table-cell table:style-name="TableCell523">
            <text:p text:style-name="P524"><text:span text:style-name="T525">Extended compatibility / feature</text:span></text:p>
          </table:table-cell>
          <table:table-cell table:style-name="TableCell526">
            <text:p text:style-name="P527"><text:span text:style-name="T528">integer / boolean</text:span></text:p>
          </table:table-cell>
          <table:table-cell table:style-name="TableCell529">
            <text:p text:style-name="P530"><text:span text:style-name="T531">0, 1</text:span></text:p>
          </table:table-cell>
          <table:table-cell table:style-name="TableCell532">
            <text:p text:style-name="P533"><text:span text:style-name="T534">Declare JLP acceleration capability</text:span></text:p>
          </table:table-cell>
          <table:table-cell table:style-name="TableCell535">
            <text:p text:style-name="P536"><text:span text:style-name="T537">Meaningful only with JLP-related support</text:span></text:p>
          </table:table-cell>
        </table:table-row>
        <table:table-row table:style-name="TableRow538">
          <table:table-cell table:style-name="TableCell539">
            <text:p text:style-name="P540"><text:span text:style-name="T541">jlp_flash</text:span></text:p>
          </table:table-cell>
          <table:table-cell table:style-name="TableCell542">
            <text:p text:style-name="P543"><text:span text:style-name="T544">Extended compatibility / feature</text:span></text:p>
          </table:table-cell>
          <table:table-cell table:style-name="TableCell545">
            <text:p text:style-name="P546"><text:span text:style-name="T547">integer</text:span></text:p>
          </table:table-cell>
          <table:table-cell table:style-name="TableCell548">
            <text:p text:style-name="P549"><text:span text:style-name="T550">0..n</text:span></text:p>
          </table:table-cell>
          <table:table-cell table:style-name="TableCell551">
            <text:p text:style-name="P552"><text:span text:style-name="T553">Newer-style JLP flash sizing/capability</text:span></text:p>
          </table:table-cell>
          <table:table-cell table:style-name="TableCell554">
            <text:p text:style-name="P555"><text:span text:style-name="T556">Newer naming style compared with jlpflash</text:span></text:p>
          </table:table-cell>
        </table:table-row>
        <table:table-row table:style-name="TableRow557">
          <table:table-cell table:style-name="TableCell558">
            <text:p text:style-name="P559"><text:span text:style-name="T560">name</text:span></text:p>
          </table:table-cell>
          <table:table-cell table:style-name="TableCell561">
            <text:p text:style-name="P562"><text:span text:style-name="T563">Metadata</text:span></text:p>
          </table:table-cell>
          <table:table-cell table:style-name="TableCell564">
            <text:p text:style-name="P565"><text:span text:style-name="T566">string</text:span></text:p>
          </table:table-cell>
          <table:table-cell table:style-name="TableCell567">
            <text:p text:style-name="P568"><text:span text:style-name="T569">free text</text:span></text:p>
          </table:table-cell>
          <table:table-cell table:style-name="TableCell570">
            <text:p text:style-name="P571"><text:span text:style-name="T572">Full title</text:span></text:p>
          </table:table-cell>
          <table:table-cell table:style-name="TableCell573">
            <text:p text:style-name="P574"><text:span text:style-name="T575">Display / catalog metadata</text:span></text:p>
          </table:table-cell>
        </table:table-row>
        <table:table-row table:style-name="TableRow576">
          <table:table-cell table:style-name="TableCell577">
            <text:p text:style-name="P578"><text:span text:style-name="T579">short_name</text:span></text:p>
          </table:table-cell>
          <table:table-cell table:style-name="TableCell580">
            <text:p text:style-name="P581"><text:span text:style-name="T582">Metadata</text:span></text:p>
          </table:table-cell>
          <table:table-cell table:style-name="TableCell583">
            <text:p text:style-name="P584"><text:span text:style-name="T585">string</text:span></text:p>
          </table:table-cell>
          <table:table-cell table:style-name="TableCell586">
            <text:p text:style-name="P587"><text:span text:style-name="T588">free text</text:span></text:p>
          </table:table-cell>
          <table:table-cell table:style-name="TableCell589">
            <text:p text:style-name="P590"><text:span text:style-name="T591">Short title</text:span></text:p>
          </table:table-cell>
          <table:table-cell table:style-name="TableCell592">
            <text:p text:style-name="P593"><text:span text:style-name="T594">Display / catalog metadata</text:span></text:p>
          </table:table-cell>
        </table:table-row>
        <table:table-row table:style-name="TableRow595">
          <table:table-cell table:style-name="TableCell596">
            <text:p text:style-name="P597"><text:span text:style-name="T598">author</text:span></text:p>
          </table:table-cell>
          <table:table-cell table:style-name="TableCell599">
            <text:p text:style-name="P600"><text:span text:style-name="T601">Metadata</text:span></text:p>
          </table:table-cell>
          <table:table-cell table:style-name="TableCell602">
            <text:p text:style-name="P603"><text:span text:style-name="T604">string or repeated field</text:span></text:p>
          </table:table-cell>
          <table:table-cell table:style-name="TableCell605">
            <text:p text:style-name="P606"><text:span text:style-name="T607">free text</text:span></text:p>
          </table:table-cell>
          <table:table-cell table:style-name="TableCell608">
            <text:p text:style-name="P609"><text:span text:style-name="T610">Author credit</text:span></text:p>
          </table:table-cell>
          <table:table-cell table:style-name="TableCell611">
            <text:p text:style-name="P612"><text:span text:style-name="T613">Often repeated when multiple authors exist</text:span></text:p>
          </table:table-cell>
        </table:table-row>
        <table:table-row table:style-name="TableRow614">
          <table:table-cell table:style-name="TableCell615">
            <text:p text:style-name="P616"><text:span text:style-name="T617">game_art_by</text:span></text:p>
          </table:table-cell>
          <table:table-cell table:style-name="TableCell618">
            <text:p text:style-name="P619"><text:span text:style-name="T620">Metadata</text:span></text:p>
          </table:table-cell>
          <table:table-cell table:style-name="TableCell621">
            <text:p text:style-name="P622"><text:span text:style-name="T623">string or repeated field</text:span></text:p>
          </table:table-cell>
          <table:table-cell table:style-name="TableCell624">
            <text:p text:style-name="P625"><text:span text:style-name="T626">free text</text:span></text:p>
          </table:table-cell>
          <table:table-cell table:style-name="TableCell627">
            <text:p text:style-name="P628"><text:span text:style-name="T629">Gameplay art credit</text:span></text:p>
          </table:table-cell>
          <table:table-cell table:style-name="TableCell630">
            <text:p text:style-name="P631"><text:span text:style-name="T632">Metadata only</text:span></text:p>
          </table:table-cell>
        </table:table-row>
        <table:table-row table:style-name="TableRow633">
          <table:table-cell table:style-name="TableCell634">
            <text:p text:style-name="P635"><text:span text:style-name="T636">music_by</text:span></text:p>
          </table:table-cell>
          <table:table-cell table:style-name="TableCell637">
            <text:p text:style-name="P638"><text:span text:style-name="T639">Metadata</text:span></text:p>
          </table:table-cell>
          <table:table-cell table:style-name="TableCell640">
            <text:p text:style-name="P641"><text:span text:style-name="T642">string or repeated field</text:span></text:p>
          </table:table-cell>
          <table:table-cell table:style-name="TableCell643">
            <text:p text:style-name="P644"><text:span text:style-name="T645">free text</text:span></text:p>
          </table:table-cell>
          <table:table-cell table:style-name="TableCell646">
            <text:p text:style-name="P647"><text:span text:style-name="T648">Music credit</text:span></text:p>
          </table:table-cell>
          <table:table-cell table:style-name="TableCell649">
            <text:p text:style-name="P650"><text:span text:style-name="T651">Metadata only</text:span></text:p>
          </table:table-cell>
        </table:table-row>
        <table:table-row table:style-name="TableRow652">
          <table:table-cell table:style-name="TableCell653">
            <text:p text:style-name="P654"><text:span text:style-name="T655">sfx_by</text:span></text:p>
          </table:table-cell>
          <table:table-cell table:style-name="TableCell656">
            <text:p text:style-name="P657"><text:span text:style-name="T658">Metadata</text:span></text:p>
          </table:table-cell>
          <table:table-cell table:style-name="TableCell659">
            <text:p text:style-name="P660"><text:span text:style-name="T661">string or repeated field</text:span></text:p>
          </table:table-cell>
          <table:table-cell table:style-name="TableCell662">
            <text:p text:style-name="P663"><text:span text:style-name="T664">free text</text:span></text:p>
          </table:table-cell>
          <table:table-cell table:style-name="TableCell665">
            <text:p text:style-name="P666"><text:span text:style-name="T667">Sound-effects credit</text:span></text:p>
          </table:table-cell>
          <table:table-cell table:style-name="TableCell668">
            <text:p text:style-name="P669"><text:span text:style-name="T670">Metadata only</text:span></text:p>
          </table:table-cell>
        </table:table-row>
        <table:table-row table:style-name="TableRow671">
          <table:table-cell table:style-name="TableCell672">
            <text:p text:style-name="P673"><text:span text:style-name="T674">box_art_by</text:span></text:p>
          </table:table-cell>
          <table:table-cell table:style-name="TableCell675">
            <text:p text:style-name="P676"><text:span text:style-name="T677">Metadata</text:span></text:p>
          </table:table-cell>
          <table:table-cell table:style-name="TableCell678">
            <text:p text:style-name="P679"><text:span text:style-name="T680">string or repeated field</text:span></text:p>
          </table:table-cell>
          <table:table-cell table:style-name="TableCell681">
            <text:p text:style-name="P682"><text:span text:style-name="T683">free text</text:span></text:p>
          </table:table-cell>
          <table:table-cell table:style-name="TableCell684">
            <text:p text:style-name="P685"><text:span text:style-name="T686">Box art credit</text:span></text:p>
          </table:table-cell>
          <table:table-cell table:style-name="TableCell687">
            <text:p text:style-name="P688"><text:span text:style-name="T689">Metadata only</text:span></text:p>
          </table:table-cell>
        </table:table-row>
        <table:table-row table:style-name="TableRow690">
          <table:table-cell table:style-name="TableCell691">
            <text:p text:style-name="P692"><text:span text:style-name="T693">publishers</text:span></text:p>
          </table:table-cell>
          <table:table-cell table:style-name="TableCell694">
            <text:p text:style-name="P695"><text:span text:style-name="T696">Metadata</text:span></text:p>
          </table:table-cell>
          <table:table-cell table:style-name="TableCell697">
            <text:p text:style-name="P698"><text:span text:style-name="T699">string or repeated field</text:span></text:p>
          </table:table-cell>
          <table:table-cell table:style-name="TableCell700">
            <text:p text:style-name="P701"><text:span text:style-name="T702">free text</text:span></text:p>
          </table:table-cell>
          <table:table-cell table:style-name="TableCell703">
            <text:p text:style-name="P704"><text:span text:style-name="T705">Publisher credit</text:span></text:p>
          </table:table-cell>
          <table:table-cell table:style-name="TableCell706">
            <text:p text:style-name="P707"><text:span text:style-name="T708">Metadata only</text:span></text:p>
          </table:table-cell>
        </table:table-row>
        <table:table-row table:style-name="TableRow709">
          <table:table-cell table:style-name="TableCell710">
            <text:p text:style-name="P711"><text:span text:style-name="T712">release_date</text:span></text:p>
          </table:table-cell>
          <table:table-cell table:style-name="TableCell713">
            <text:p text:style-name="P714"><text:span text:style-name="T715">Metadata</text:span></text:p>
          </table:table-cell>
          <table:table-cell table:style-name="TableCell716">
            <text:p text:style-name="P717"><text:span text:style-name="T718">string / date-like text</text:span></text:p>
          </table:table-cell>
          <table:table-cell table:style-name="TableCell719">
            <text:p text:style-name="P720"><text:span text:style-name="T721">free text</text:span></text:p>
          </table:table-cell>
          <table:table-cell table:style-name="TableCell722">
            <text:p text:style-name="P723"><text:span text:style-name="T724">Release date or year</text:span></text:p>
          </table:table-cell>
          <table:table-cell table:style-name="TableCell725">
            <text:p text:style-name="P726"><text:span text:style-name="T727">Metadata only</text:span></text:p>
          </table:table-cell>
        </table:table-row>
        <table:table-row table:style-name="TableRow728">
          <table:table-cell table:style-name="TableCell729">
            <text:p text:style-name="P730"><text:span text:style-name="T731">license</text:span></text:p>
          </table:table-cell>
          <table:table-cell table:style-name="TableCell732">
            <text:p text:style-name="P733"><text:span text:style-name="T734">Metadata</text:span></text:p>
          </table:table-cell>
          <table:table-cell table:style-name="TableCell735">
            <text:p text:style-name="P736"><text:span text:style-name="T737">string</text:span></text:p>
          </table:table-cell>
          <table:table-cell table:style-name="TableCell738">
            <text:p text:style-name="P739"><text:span text:style-name="T740">free text</text:span></text:p>
          </table:table-cell>
          <table:table-cell table:style-name="TableCell741">
            <text:p text:style-name="P742"><text:span text:style-name="T743">License text</text:span></text:p>
          </table:table-cell>
          <table:table-cell table:style-name="TableCell744">
            <text:p text:style-name="P745"><text:span text:style-name="T746">Metadata only</text:span></text:p>
          </table:table-cell>
        </table:table-row>
        <table:table-row table:style-name="TableRow747">
          <table:table-cell table:style-name="TableCell748">
            <text:p text:style-name="P749"><text:span text:style-name="T750">description</text:span></text:p>
          </table:table-cell>
          <table:table-cell table:style-name="TableCell751">
            <text:p text:style-name="P752"><text:span text:style-name="T753">Metadata</text:span></text:p>
          </table:table-cell>
          <table:table-cell table:style-name="TableCell754">
            <text:p text:style-name="P755"><text:span text:style-name="T756">string</text:span></text:p>
          </table:table-cell>
          <table:table-cell table:style-name="TableCell757">
            <text:p text:style-name="P758"><text:span text:style-name="T759">free text</text:span></text:p>
          </table:table-cell>
          <table:table-cell table:style-name="TableCell760">
            <text:p text:style-name="P761"><text:span text:style-name="T762">Description text</text:span></text:p>
          </table:table-cell>
          <table:table-cell table:style-name="TableCell763">
            <text:p text:style-name="P764"><text:span text:style-name="T765">Metadata only</text:span></text:p>
          </table:table-cell>
        </table:table-row>
      </table:table>
      <text:p text:style-name="Normal"><text:span text:style-name="T766">Summary interpretation notes.</text:span></text:p>
      <text:list text:style-name="LFO1" text:continue-numbering="true">
        <text:list-item>
          <text:p text:style-name="ListBullet">Metadata variables are usually informational and do not directly change emulation hardware behavior.</text:p>
        </text:list-item>
        <text:list-item>
          <text:p text:style-name="ListBullet">Compatibility variables mostly declare requirements or compatibility expectations; they do not necessarily enable the corresponding hardware by themselves.</text:p>
        </text:list-item>
        <text:list-item>
          <text:p text:style-name="ListBullet">The variables ecs, voice, and jlp are the practical runtime hardware-enabling fields in common CFG usage.</text:p>
        </text:list-item>
      </text:list>
      <text:p text:style-name="Normal"><text:span text:style-name="T767">5. [macro] section</text:span></text:p>
      <text:p text:style-name="Normal"><text:span text:style-name="T768">Purpose.<text:s/></text:span>Defines startup debugger/emulator operations that are executed in order. Unlike [vars], [macro] uses a closed set of parser-recognized command keywords.</text:p>
      <text:p text:style-name="IntenseQuote">&lt;macro-command&gt; [arguments...]</text:p>
      <text:p text:style-name="Normal"><text:span text:style-name="T769">Supported macro command keywords.</text:span></text:p>
      <text:list text:style-name="LFO1" text:continue-numbering="true">
        <text:list-item>
          <text:p text:style-name="ListBullet">quiet</text:p>
        </text:list-item>
        <text:list-item>
          <text:p text:style-name="ListBullet">reg</text:p>
        </text:list-item>
        <text:list-item>
          <text:p text:style-name="ListBullet">ahead</text:p>
        </text:list-item>
        <text:list-item>
          <text:p text:style-name="ListBullet">blank</text:p>
        </text:list-item>
        <text:list-item>
          <text:p text:style-name="ListBullet">inspect</text:p>
        </text:list-item>
        <text:list-item>
          <text:p text:style-name="ListBullet">load</text:p>
        </text:list-item>
        <text:list-item>
          <text:p text:style-name="ListBullet">run</text:p>
        </text:list-item>
        <text:list-item>
          <text:p text:style-name="ListBullet">poke</text:p>
        </text:list-item>
        <text:list-item>
          <text:p text:style-name="ListBullet">runto</text:p>
        </text:list-item>
        <text:list-item>
          <text:p text:style-name="ListBullet">trace</text:p>
        </text:list-item>
        <text:list-item>
          <text:p text:style-name="ListBullet">view</text:p>
        </text:list-item>
        <text:list-item>
          <text:p text:style-name="ListBullet">watch</text:p>
        </text:list-item>
      </text:list>
      <text:p text:style-name="Normal"><text:span text:style-name="T770">Examples and short forms.<text:s/></text:span>The bincfg parser clearly defines the long-form macro keywords. The underlying debugger documentation also shows that debugger commands are generally single-letter and case-insensitive. Where a short form is clearly documented in the debugger, it is included below. Where the parser/docs available do not explicitly prove a one-letter alias for the long-form macro keyword, the short form is marked as not explicitly confirmed from the available sources.</text:p>
      <text:p text:style-name="Normal"><text:span text:style-name="T771">quiet</text:span><text:s text:c="2"/>— <text:s/>Short form: Short form not explicitly confirmed from available parser/docs</text:p>
      <text:soft-page-break/>
      <text:p text:style-name="IntenseQuote">Example: quiet</text:p>
      <text:p text:style-name="Normal">Suppress output during macro processing/debug startup.</text:p>
      <text:p text:style-name="Normal"><text:span text:style-name="T772">reg</text:span><text:s text:c="2"/>— <text:s/>Short form: g</text:p>
      <text:p text:style-name="IntenseQuote">Example: reg 0 $1234</text:p>
      <text:p text:style-name="Normal">Set or modify a register-like value. The debugger documents G &lt;R&gt; &lt;V&gt; for changing a register.</text:p>
      <text:p text:style-name="Normal"><text:span text:style-name="T773">ahead</text:span><text:s text:c="2"/>— <text:s/>Short form: f</text:p>
      <text:p text:style-name="IntenseQuote">Example: ahead $5000</text:p>
      <text:p text:style-name="Normal">Advance / fast-forward execution toward a target point. The debugger documents F &lt;#&gt; as fast-forward/run ahead to a target.</text:p>
      <text:p text:style-name="Normal"><text:span text:style-name="T774">blank</text:span><text:s text:c="2"/>— <text:s/>Short form: Short form not explicitly confirmed from available parser/docs</text:p>
      <text:p text:style-name="IntenseQuote">Example: blank</text:p>
      <text:p text:style-name="Normal">Clear/blank display or internal view state.</text:p>
      <text:p text:style-name="Normal"><text:span text:style-name="T775">inspect</text:span><text:s text:c="2"/>— <text:s/>Short form: m / u (closest documented debugger views)</text:p>
      <text:p text:style-name="IntenseQuote">Example: inspect $5000 $10</text:p>
      <text:p text:style-name="Normal">Inspect memory or disassembly/state. The debugger documents M for memory view and U for unassemble.</text:p>
      <text:p text:style-name="Normal"><text:span text:style-name="T776">load</text:span><text:s text:c="2"/>— <text:s/>Short form: Short form not explicitly confirmed from available parser/docs</text:p>
      <text:p text:style-name="IntenseQuote">Example: load "patch.bin" $5000</text:p>
      <text:p text:style-name="Normal">Load content into memory; explicitly called out as a useful [macro] operation in bincfg comments.</text:p>
      <text:p text:style-name="Normal"><text:span text:style-name="T777">run</text:span><text:s text:c="2"/>— <text:s/>Short form: r</text:p>
      <text:p text:style-name="IntenseQuote">Example: run</text:p>
      <text:p text:style-name="Normal">Start execution. The debugger documents R &lt;#&gt; for run.</text:p>
      <text:p text:style-name="Normal"><text:span text:style-name="T778">poke</text:span><text:s text:c="2"/>— <text:s/>Short form: p</text:p>
      <text:p text:style-name="IntenseQuote">Example: poke $5000 $1234</text:p>
      <text:soft-page-break/>
      <text:p text:style-name="Normal">Write a value to memory. The debugger documents P &lt;A&gt; &lt;B&gt; for poke.</text:p>
      <text:p text:style-name="Normal"><text:span text:style-name="T779">runto</text:span><text:s text:c="2"/>— <text:s/>Short form: f or t (closest documented run/advance forms)</text:p>
      <text:p text:style-name="IntenseQuote">Example: runto $5000</text:p>
      <text:p text:style-name="Normal">Run until a target address or condition. The debugger docs show F (fast-forward to target) and T (trace-over / run limited by call boundary).</text:p>
      <text:p text:style-name="Normal"><text:span text:style-name="T780">trace</text:span><text:s text:c="2"/>— <text:s/>Short form: t / s / x (closest documented trace-related forms)</text:p>
      <text:p text:style-name="IntenseQuote">Example: trace $5000</text:p>
      <text:p text:style-name="Normal">Enable tracing / traced execution. The debugger docs show S (step), T (trace-over), and X (toggle bus read/write display during step).</text:p>
      <text:p text:style-name="Normal"><text:span text:style-name="T781">view</text:span><text:s text:c="2"/>— <text:s/>Short form: m / u (closest documented debugger views)</text:p>
      <text:p text:style-name="IntenseQuote">Example: view $5000 $20</text:p>
      <text:p text:style-name="Normal">Display memory/state/disassembly views. The debugger docs show M for memory and U for unassemble.</text:p>
      <text:p text:style-name="Normal"><text:span text:style-name="T782">watch</text:span><text:s text:c="2"/>— <text:s/>Short form: w</text:p>
      <text:p text:style-name="IntenseQuote">Example: watch $5000 $50FF</text:p>
      <text:p text:style-name="Normal">Enable watchpoints on a range. The debugger documents W &lt;A&gt; &lt;B&gt; for write watches.</text:p>
      <text:p text:style-name="Normal"><text:span text:style-name="T783">6. Compact CFG grammar summary (practical BNF-style)</text:span></text:p>
      <text:p text:style-name="IntenseQuote">cfg-file <text:s text:c="7"/>::= ( blank-line | comment-line | section )*<text:line-break/><text:line-break/>section <text:s text:c="8"/>::= "[mapping]" <text:s text:c="3"/>mapping-line*<text:line-break/><text:s text:c="18"/>| "[memattr]" <text:s text:c="3"/>memattr-line*<text:line-break/><text:s text:c="18"/>| "[vars]" <text:s text:c="6"/>var-line*<text:line-break/><text:s text:c="18"/>| "[macro]" <text:s text:c="5"/>macro-line*<text:line-break/><text:s text:c="18"/>| other-supported-sections<text:line-break/><text:line-break/>mapping-line <text:s text:c="3"/>::= hexnum "-" hexnum "=" hexnum [ "PAGE" hexnum ]<text:line-break/>memattr-line <text:s text:c="3"/>::= hexnum "-" hexnum "=" ( "ROM" | "RAM" | "WOM" | identifier-list )<text:line-break/>var-line <text:s text:c="7"/>::= identifier "=" value<text:line-break/>macro-line <text:s text:c="5"/>::= macro-command [ argument* ]<text:line-break/><text:line-break/><text:soft-page-break/>macro-command <text:s text:c="2"/>::= "quiet" | "reg" | "ahead" | "blank" | "inspect"<text:line-break/><text:s text:c="18"/>| "load" | "run" | "poke" | "runto" | "trace"<text:line-break/><text:s text:c="18"/>| "view" | "watch"</text:p>
      <text:p text:style-name="Normal"><text:span text:style-name="T784">7. Source basis</text:span></text:p>
      <text:p text:style-name="Normal"><text:span text:style-name="T785">This document was compiled from:<text:s/></text:span>the jzIntv bincfg parser section-token and macro-token information; the bincfg API comments that describe the role of [mapping], [preload], [bankswitch], [memattr], [vars], and [macro]; and the public debugger documentation that explains the underlying debugger command model and one-letter command form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fo:font-size="10.5pt" style:font-size-asian="10.5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Yannick Erb</meta:initial-creator>
    <dc:creator>Yannick Erb</dc:creator>
    <meta:creation-date>2026-06-03T08:27:00Z</meta:creation-date>
    <dc:date>2026-06-03T08:27:00Z</dc:date>
    <meta:template xlink:href="Normal.dotm" xlink:type="simple"/>
    <meta:editing-cycles>2</meta:editing-cycles>
    <meta:editing-duration>PT0S</meta:editing-duration>
    <meta:document-statistic meta:page-count="9" meta:paragraph-count="24" meta:word-count="1916" meta:character-count="12433" meta:row-count="87" meta:non-whitespace-character-count="10541"/>
  </office:meta>
</office:document-meta>
</file>